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c3b65"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c3b65" style:font-size-asian="12pt" style:font-name-complex="Times New Roman"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1" style:family="paragraph" style:parent-style-name="COMUNI" style:list-style-name="L3">
      <style:text-properties style:font-name="Verdana" fo:font-size="12pt" officeooo:paragraph-rsid="001c3b65"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4803" style:font-weight-asian="bold"/>
    </style:style>
    <style:style style:name="T4" style:family="text">
      <style:text-properties fo:font-weight="bold" officeooo:rsid="001c3b65" style:font-weight-asian="bold"/>
    </style:style>
    <style:style style:name="T5" style:family="text">
      <style:text-properties style:font-name-complex="Arial"/>
    </style:style>
    <style:style style:name="T6" style:family="text">
      <style:text-properties officeooo:rsid="00114803" style:font-name-complex="Arial"/>
    </style:style>
    <style:style style:name="T7" style:family="text">
      <style:text-properties officeooo:rsid="001da5e2" style:font-name-complex="Arial"/>
    </style:style>
    <style:style style:name="T8" style:family="text">
      <style:text-properties officeooo:rsid="001009df"/>
    </style:style>
    <style:style style:name="T9" style:family="text">
      <style:text-properties style:font-name="Verdana" fo:language="es" fo:country="AR" style:font-name-complex="Times New Roman"/>
    </style:style>
    <style:style style:name="T10" style:family="text">
      <style:text-properties style:font-name="Verdana" fo:language="es" fo:country="AR" style:font-name-complex="Arial"/>
    </style:style>
    <style:style style:name="T11" style:family="text">
      <style:text-properties fo:font-variant="normal" fo:text-transform="none" fo:color="#222222" fo:letter-spacing="normal" fo:language="es" fo:country="AR" fo:font-style="normal"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2" style:family="text">
      <style:text-properties fo:language="es" fo:country="AR" style:font-name-complex="Times New Roman"/>
    </style:style>
    <style:style style:name="T13" style:family="text">
      <style:text-properties officeooo:rsid="001e600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5">, </text:span><text:span text:style-name="T7">5</text:span><text:span text:style-name="T5"> de </text:span><text:span text:style-name="T6">junio</text:span><text:span text:style-name="T5"> de 2014.</text:span></text:p>
      <text:p text:style-name="P3"/>
      <text:p text:style-name="P3"/>
      <text:p text:style-name="P3"/>
      <text:p text:style-name="P4">Al señor</text:p>
      <text:p text:style-name="P4">Gobernador de la Provincia</text:p>
      <text:p text:style-name="P4">Dr. Antonio Bonfa<text:span text:style-name="T8">t</text:span>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text:span><text:span text:style-name="T4">580</text:span><text:span text:style-name="T3"> </text:span><text:span text:style-name="T4">DB</text:span><text:span text:style-name="T1">)</text:span>, cuyo texto a continuación se transcribe:</text:p>
      <text:p text:style-name="P2"/>
      <text:p text:style-name="P2"/>
      <text:p text:style-name="P8"><text:span text:style-name="T12">“</text:span><text:span text:style-name="T9">La Cámara de Diputados de la Provincia de Santa Fe, solicita al Poder Ejecutivo informe a través del Ministerio de Desarrollo Social y el Ministerio de Gobierno y Reforma del Estado lo siguiente:</text:span></text:p>
      <text:p text:style-name="P9"/>
      <text:list xml:id="list9008109235699099787" text:style-name="L3">
        <text:list-item>
          <text:p text:style-name="P11">Cuántas son las Casas de Amparo incluidas en la Red Provincial de Casas de Amparo para mujeres <text:span text:style-name="T13">víctimas</text:span> de violencia. Discriminar por localidad.</text:p>
        </text:list-item>
        <text:list-item>
          <text:p text:style-name="P11">Cuántas son las plazas existentes al 31/12/13. Discriminar por localidad.</text:p>
        </text:list-item>
        <text:list-item>
          <text:p text:style-name="P11">Cuántas de estas Casas de Amparo son propiedad del: Gobierno Provincial, Municipal, Comunas y Organizaciones No Gubernamentales. Detalle de la fecha de habilitación y puesta en funcionamiento de las mismas.</text:p>
        </text:list-item>
        <text:list-item>
          <text:p text:style-name="P11">En el caso de las no habilitadas al 31/12/13:</text:p>
        </text:list-item>
        <text:list-item>
          <text:p text:style-name="P11">Cuáles son las causales de la no habilitación.</text:p>
        </text:list-item>
        <text:list-item>
          <text:p text:style-name="P11">Detalle de la estadística llevada adelante por la Dirección Provincial de Políticas de Género sobre el uso de las mencionadas Casas de Amparo. Discriminar entre casos de mujeres con y sin niños.</text:p>
        </text:list-item>
        <text:list-item>
          <text:p text:style-name="P11">Cuál es la fecha de habilitación y puesta en funcionamiento esperada.</text:p>
        </text:list-item>
        <text:list-item>
          <text:p text:style-name="P11">En el caso particular de una de las Casas de Amparo de la ciudad de Santa Fe, en las cual se ha tomado conocimiento que debería hacerse “la construcción de una escalera y la reparación de una habitación” con un presupuesto de un millón ochenta mil pesos ($ 1.080.000).</text:p>
        </text:list-item>
        <text:list-item>
          <text:p text:style-name="P11"><text:soft-page-break/>Cuáles son las causales de la demora en la realización de la obra, atento a que las mismas iban a estar terminadas para junio de 2013, según declaraciones públicas realizadas por la Directora de Políticas de Género.</text:p>
        </text:list-item>
        <text:list-item>
          <text:p text:style-name="P11">Cuáles son las causales por las cuales recién en el mes de diciembre se toma conocimiento que debe “incluirse la reparación de una habitación además de la escalera, en la Casa de Amparo de la Ciudad de Santa Fe.</text:p>
        </text:list-item>
        <text:list-item>
          <text:p text:style-name="P11">Cuál es la fecha del llamado a Licitación o Concurso Privado de Precios para las mencionadas reparaciones.</text:p>
        </text:list-item>
        <text:list-item>
          <text:p text:style-name="P11">Cuál es el Presupuesto Oficial.</text:p>
        </text:list-item>
        <text:list-item>
          <text:p text:style-name="P11"><text:span text:style-name="T11">Cuál es el Plazo de ejecución de la obra y curva de inversión</text:span><text:span text:style-name="T9">.</text:span><text:span text:style-name="T10">”</text:span></text:p>
        </text:list-item>
      </text:list>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9T12:20:53.168375889</dc:date>
    <meta:print-date>2014-06-09T12:20:18.206641410</meta:print-date>
    <meta:editing-cycles>17</meta:editing-cycles>
    <meta:editing-duration>PT49M17S</meta:editing-duration>
    <meta:generator>LibreOffice/4.2.4.2$Linux_X86_64 LibreOffice_project/420m0$Build-2</meta:generator>
    <meta:document-statistic meta:table-count="0" meta:image-count="1" meta:object-count="0" meta:page-count="2" meta:paragraph-count="22" meta:word-count="396" meta:character-count="2316" meta:non-whitespace-character-count="1947"/>
    <meta:user-defined meta:name="Información 1"/>
    <meta:user-defined meta:name="Información 2"/>
    <meta:user-defined meta:name="Información 3"/>
    <meta:user-defined meta:name="Información 4"/>
  </office:meta>
</office:document-meta>
</file>